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 Sans" svg:font-family="'Open Sans'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503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0.5pt" fo:letter-spacing="normal" fo:font-style="normal" style:text-underline-style="solid" style:text-underline-width="auto" style:text-underline-color="font-color" fo:font-weight="bold"/>
    </style:style>
    <style:style style:name="P2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0.5pt" fo:letter-spacing="normal" fo:font-style="normal" fo:font-weight="normal"/>
    </style:style>
    <style:style style:name="P3" style:family="paragraph" style:parent-style-name="Text_20_body" style:list-style-name="L1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0.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0.5pt" fo:letter-spacing="normal" fo:font-style="normal" fo:font-weight="normal" fo:background-color="#ffffff"/>
    </style:style>
    <style:style style:name="P5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T1" style:family="text">
      <style:text-properties style:font-name="Times New Roman1"/>
    </style:style>
    <style:style style:name="T2" style:family="text">
      <style:text-properties fo:language="ru" fo:country="RU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ннотация к рабочей учебной программе по английскому языку <text:span text:style-name="T2">в 5 классе</text:span></text:p>
      <text:p text:style-name="P2">Данная рабочая программа по английскому языку составлена на основе:</text:p>
      <text:p text:style-name="P2">Федерального компонента государственных образовательных стандартов основного общего и среднего (полного) общего образования» (приказ Минобрнауки от 17.12.2010 № 1897).</text:p>
      <text:p text:style-name="P4">Концепции Федеральной целевой программы развития образования на 2011-2015 годы. Утв. Расп. Правит. РФ от 07 февр. 2011 г. № 163-р</text:p>
      <text:p text:style-name="P2">Примерной программы основного общего образования по иностранным языкам. Английский язык: Сборник. Новые государственные стандарты школьного образования по иностранным языкам.- М.: Просвещение, 2010год.</text:p>
      <text:p text:style-name="P2">Приказа Минобрнауки РФ от 23.12.2009 №822» Об утверждении федеральных перечней учебников, рекомендованных (допущенных) к использованию в образовательном процессе в образовательных учреждениях, реализующих образовательные программы общего образования и имеющих государственную аккредитацию, на 2011/2012 учебный год»</text:p>
      <text:p text:style-name="P2">Учебного плана МОУ «СОШ № 14» г. <text:span text:style-name="T2">Петрозаводска</text:span> на 2019-2020 учебный год.</text:p>
      <text:p text:style-name="P5"/>
      <text:p text:style-name="P2">Данная программа предназначена для организации процесса обучения английскому языку в образовательном учреждении основного общего образования на основе линии УМК «Английский язык» (5–9 классы) авторов В. П. Кузовлева, Н. М. Лапа, Э. Ш. Перегудовой и др.</text:p>
      <text:p text:style-name="P2">Особое внимание в программе уделяется целям изучения <text:span text:style-name="T2">иностранного языка</text:span> и его вкладу в развитие и воспитание личности гражданина России. Цели и образовательные результаты курса представлены на нескольких уровнях – личностном, метапредметном и предметном.</text:p>
      <text:p text:style-name="P2">Cодержание рабочей программы основного общего образования имеет свои особенности, обусловленные, во-первых, задачами развития, воспитания и обучения учащихся, заданными социальными требованиями к уровню развития их личностных и познавательных качеств; во-вторых, предметным содержанием системы общего среднего образования; в-третьих, возрастными психофизиологическими особенностями обучаемых.</text:p>
      <text:p text:style-name="P2">Основные цели и задачи обучения английскому языку в основной школе в рамках данного курса направлены на:</text:p>
      <text:list xml:id="list3963876058666763999" text:style-name="L1">
        <text:list-item>
          <text:p text:style-name="P3">формирование у учащихся более глубокого представления о роли и значимости <text:span text:style-name="T2">английского языка</text:span> в жизни современного человека и поликультурного мира, приобретение нового опыта использования <text:span text:style-name="T2">английского языка</text:span> как средства межкультурного общения, как инструмента познания мира и культуры других народов;</text:p>
        </text:list-item>
        <text:list-item>
          <text:p text:style-name="P3">дальнейшее развитие гражданской идентичности, чувства патриотизма и гордости за свой народ, свой край, свою страну и осознание своей этнической и национальной принадлежности через изучение языков и культур, общепринятых человеческих и базовых национальных ценностей;</text:p>
        </text:list-item>
        <text:list-item>
          <text:p text:style-name="P3">дальнейшее развитие активной жизненной позиции. Учащиеся основной школы должны иметь возможность обсуждать актуальные события из жизни, свои собственные поступки и поступки своих сверстников, выражать своё отношение к происходящему, обосновывать собственное мнение, что будет способствовать их дальнейшей социализации и воспитанию граждан России;</text:p>
        </text:list-item>
        <text:list-item>
          <text:p text:style-name="P3">дальнейшее формирование коммуникативной компетенции, то есть способности и готовности общаться с носителями языка на уровне своих речевых возможностей и потребностей в разных формах: устной (говорение и аудирование) и письменной (чтение и письмо). У учащихся продолжится работа по расширению лингвистического кругозора, у них углубится представление о строе изучаемого языка и его основных отличиях от родного языка;</text:p>
        </text:list-item>
        <text:list-item>
          <text:p text:style-name="P3">дальнейшее развитие основ коммуникативной культуры. Учащиеся научатся ставить и решать более сложные коммуникативные задачи, адекватно использовать более широкий диапазон речевых и неречевых средств общения, на новый уровень развития поднимется способность соблюдать речевой этикет, быть вежливыми и доброжелательными речевыми партнерами;</text:p>
        </text:list-item>
        <text:list-item>
          <text:p text:style-name="P3">продолжение формирования уважительного отношения к чужой (иной) культуре через знакомство с культурой англоязычных стран;</text:p>
        </text:list-item>
        <text:list-item>
          <text:p text:style-name="P3">формирование более глубокого осознания особенностей культуры своего народа;</text:p>
        </text:list-item>
        <text:list-item>
          <text:p text:style-name="P3"><text:soft-page-break/>дальнейшее развитие способности представлять на <text:span text:style-name="T2">английском языке</text:span> родную культуру в письменной и устной форме общения;</text:p>
        </text:list-item>
        <text:list-item>
          <text:p text:style-name="P3">достижение более высокого уровня положительной мотивации и устойчивого учебно-познавательного интереса к предмету «Иностранный язык», на дальнейшее развитие необходимых УУД и специальных учебных умений (СУУ). Должен осуществиться переход от приобретённого в начальной школе умения выполнять наиболее рациональным способом различные виды учебных заданий к учебной деятельности с элементами самообразования и саморазвития. Обучение на ступени основного общего образования призвано заложить основы успешной учебной деятельности по овладению АЯ на завершающей ступени образования.</text:p>
        </text:list-item>
      </text:list>
      <text:p text:style-name="P2">Программа рассчитана на 102 час<text:span text:style-name="T2">а</text:span> ( 3 учебных часа в неделю). Рабочая программа конкретизирует содержание предметных тем образовательного стандарта, дает распределение учебных часов по темам. <text:s/>В программе установлена оптимальная последовательность изучения тем и разделов учебного предмета с учетом межпредметных, метапредметных и внутрипредметных связей, логики учебного процесса, возрастных особенностей учащихся, определяет необходимый набор форм учебной деятельност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 Sans" svg:font-family="'Open Sans'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16S</meta:editing-duration>
    <meta:editing-cycles>3</meta:editing-cycles>
    <meta:generator>OpenOffice.org/3.4.1$Win32 OpenOffice.org_project/341m1$Build-9593</meta:generator>
    <dc:date>2019-11-05T23:09:30.54</dc:date>
    <meta:document-statistic meta:table-count="0" meta:image-count="0" meta:object-count="0" meta:page-count="2" meta:paragraph-count="21" meta:word-count="624" meta:character-count="5053"/>
    <meta:user-defined meta:name="Info 1"/>
    <meta:user-defined meta:name="Info 2"/>
    <meta:user-defined meta:name="Info 3"/>
    <meta:user-defined meta:name="Info 4"/>
  </office:meta>
</office:document-meta>
</file>